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margin-left="1.9666in" fo:text-indent="0.4916in">
        <style:tab-stops/>
      </style:paragraph-properties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T5" style:parent-style-name="Domyślnaczcionkaakapitu" style:family="text">
      <style:text-properties style:font-name="Arial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2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3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4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5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6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7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8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9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0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1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2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olumn43" style:family="table-column">
      <style:table-column-properties style:column-width="0.6375in" style:use-optimal-column-width="false"/>
    </style:style>
    <style:style style:name="TableColumn44" style:family="table-column">
      <style:table-column-properties style:column-width="3.2736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42" style:family="table">
      <style:table-properties style:width="5.8798in" fo:margin-left="-0.075in" table:align="left"/>
    </style:style>
    <style:style style:name="TableRow46" style:family="table-row">
      <style:table-row-properties style:min-row-height="0.214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49" style:family="table-row">
      <style:table-row-properties style:min-row-height="0.40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56" style:family="table-row">
      <style:table-row-properties style:min-row-height="0.316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61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64" style:family="table-row">
      <style:table-row-properties style:min-row-height="0.331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6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72" style:family="table-row">
      <style:table-row-properties style:min-row-height="0.337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7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8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88" style:family="table-row">
      <style:table-row-properties style:min-row-height="0.338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4" style:parent-style-name="Normalny" style:family="paragraph">
      <style:paragraph-properties fo:text-align="justify" fo:margin-left="4.037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5" style:parent-style-name="Normalny" style:family="paragraph">
      <style:paragraph-properties fo:text-align="justify" fo:text-indent="-0.0013i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1" style:parent-style-name="Teksttreści2" style:family="paragraph">
      <style:paragraph-properties fo:text-align="justify" fo:margin-top="0in" fo:margin-bottom="0in" fo:line-height="100%" fo:text-indent="0in" fo:background-color="transparent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margin-left="4.3312in">
        <style:tab-stops/>
      </style:paragraph-properties>
    </style:style>
    <style:style style:name="P104" style:parent-style-name="Normalny" style:family="paragraph">
      <style:paragraph-properties fo:margin-left="4.3312in">
        <style:tab-stops/>
      </style:paragraph-properties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Akapitzlistą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1" style:parent-style-name="Akapitzlistą" style:family="paragraph">
      <style:paragraph-properties fo:text-align="justify" fo:margin-left="0.4923in" fo:text-indent="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3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4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5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6" style:parent-style-name="Akapitzlistą" style:family="paragraph">
      <style:paragraph-properties fo:text-align="justify" fo:margin-top="0.0833in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……………………., dnia ...........................</text:span></text:p>
      <text:p text:style-name="P12"/>
      <text:p text:style-name="P13">.......................................................................<text:line-break/>(imię i nazwisko)</text:p>
      <text:p text:style-name="P14"/>
      <text:p text:style-name="P15">………..........................................................</text:p>
      <text:p text:style-name="P16">(adres)</text:p>
      <text:p text:style-name="P17"/>
      <text:p text:style-name="P18">.......................................................................</text:p>
      <text:p text:style-name="P19">(pesel)</text:p>
      <text:p text:style-name="P20"/>
      <text:p text:style-name="P21">.....................................................................</text:p>
      <text:p text:style-name="P22">(telefon/mail)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Burmistrz Szczuczyna<text:s/></text:span></text:p>
      <text:p text:style-name="P32"><text:span text:style-name="T33"><text:s text:c="82"/></text:span><text:span text:style-name="T34"><text:tab/><text:s text:c="2"/>Plac 1000-lecia 23</text:span></text:p>
      <text:p text:style-name="P35"><text:span text:style-name="T36"><text:s text:c="79"/></text:span><text:span text:style-name="T37"><text:tab/><text:s/>19-230 Szczuczyn<text:s/></text:span></text:p>
      <text:p text:style-name="P38"/>
      <text:p text:style-name="P39"/>
      <text:p text:style-name="P40">WNIOSEK O UDZIELENIE POMOCY MIESZKAŃCOM MIASTA I GMINY SZCZUCZYN NA USUWANIE FOLII ROLNICZYCH I INNYCH ODPADÓW POCHODZĄCYCH Z DZIAŁALNOŚCI ROLNICZEJ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Rodzaj odpadu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L.p.</text:p>
          </table:table-cell>
          <table:table-cell table:style-name="TableCell52">
            <text:p text:style-name="P53"><text:s/>Deklaruję, że posiadam:</text:p>
          </table:table-cell>
          <table:table-cell table:style-name="TableCell54">
            <text:p text:style-name="P55">Ilość ( kilogramy 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Folia rolnicza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Siatka i sznurki do owijania balotów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Opakowania po nawozach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Big Bag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Razem:</text:p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Wnioski będą realizowane pod warunkiem pozyskania przez Gminę Szczuczyn dofinansowania <text:s text:c="16"/>z Narodowego Funduszu Ochrony Środowiska i Gospodarki Wodnej w Warszawie na 202</text:span><text:span text:style-name="T97">3</text:span><text:span text:style-name="T98"><text:s/>r. Informujemy, że złożenie wniosku nie stanowi zobowiązania mogącego być podstawą do roszczeń. Dofinansowanie nastąpi pod warunkiem przyznania dotacji na to zadanie dla Gminy Szczuczyn.</text:span></text:p>
      <text:p text:style-name="Normalny"/>
      <text:p text:style-name="P99">Oświadczam, że odpady przeznaczone do odbioru będą suche, zwinięte w bele lub rolki umożliwiające ich zważenie i załadunek, w taki sposób, aby nie zalegało na nich błoto, woda, pozostałości po produktach rolniczych, czy zmarzlina. W folii nie będą znajdować się odpady komunalne.<text:s/></text:p>
      <text:p text:style-name="P100">Deklaruję, iż we własnym zakresie dostarczę posegregowane odpady w wyznaczonym terminie na wskazane przez gminę miejsce.</text:p>
      <text:p text:style-name="P101">W przypadku rezygnacji z udziału w programie, zobowiązuję się niezwłocznie złożyć <text:s text:c="25"/>Burmistrzowi Szczuczyna oświadczenia o rezygnacji.</text:p>
      <text:p text:style-name="P102"/>
      <text:p text:style-name="Normalny"/>
      <text:p text:style-name="Normalny"/>
      <text:p text:style-name="P103">…………………………….</text:p>
      <text:p text:style-name="P104"><text:tab/><text:tab/>(podpis)</text:p>
      <text:p text:style-name="P105"/>
      <text:soft-page-break/>
      <text:p text:style-name="P106">Klauzula informacyjna ;</text:p>
      <text:p text:style-name="P107"/>
      <text:p text:style-name="P108"><text:span text:style-name="T109"><text:tab/></text:span><text:span text:style-name="T110">Zgodnie z art. 13 ust.1 i ust.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 ze zm.) – dalej RODO, informuję, iż:</text:span></text:p>
      <text:list text:style-name="WWNum1">
        <text:list-item text:start-value="1">
          <text:p text:style-name="P111">Pana/ Pani dane osobowe będą przetwarzane w celu (art. 6 ust. 1 lit. c RODO) realizacji obowiązku prawnego ciążącego na administratorze, wynikającego z ustawy z dnia 14 czerwca 1960 r. – Kodeks postępowania <text:s/>administracyjnego (t.j. Dz. U. z 2018 r. poz. 2096 z późń.zm.)</text:p>
        </text:list-item>
        <text:list-item>
          <text:p text:style-name="P112"><text:span text:style-name="T113">Informujemy, że Administratorem danych osobowych jest Burmistrz Szczuczyna z siedzibą przy Placu 1000-lecia 23, 19-230 Szczuczyn. Kontakt z administratorem możliwy jest w godzinach pracy Urzędu Miejskiego w Szczuczynie pod nr telefonu 86 273 50 80 lub na adres e-mail:<text:s/></text:span><text:span text:style-name="T114"><text:s/>um@szczuczyn.pl<text:s/></text:span></text:p>
        </text:list-item>
        <text:list-item>
          <text:p text:style-name="P115"><text:span text:style-name="T116">Informujemy, że Administrator wyznaczył inspektora ochrony danych, z którym można się kontaktować drogą mailową na adres:<text:s/></text:span><text:span text:style-name="T117">um@szczuczyn.pl<text:s/></text:span><text:span text:style-name="T118">lub pisemnie na adres Administratora.</text:span></text:p>
        </text:list-item>
        <text:list-item>
          <text:p text:style-name="P119"><text:span text:style-name="T120">Dane osobowe po zakończeniu realizacji celu, dla którego zostały zebrane, będą przetwarzane w celach archiwalnych dla dobra publicznego i przechowywane przez okres niezbędny do realizacji przepisów prawa, przez okres 10 lat.</text:span></text:p>
        </text:list-item>
        <text:list-item>
          <text:p text:style-name="P121">Udostępnianie danych osobowych odbywa się wyłącznie uprawnionym podmiotom na podstawie przepisów prawa, lub zawartych umów powierzenia przetwarzania danych.</text:p>
        </text:list-item>
        <text:list-item>
          <text:p text:style-name="P122"><text:span text:style-name="T123">Ma Pani/Pan prawo dostępu do treści swoich danych, ich poprawiania, usunięcia, <text:s/>lub ograniczenia przetwarzania.</text:span></text:p>
        </text:list-item>
        <text:list-item>
          <text:p text:style-name="P124">Państwa dane nie będą przetwarzane w sposób zautomatyzowany, w tym nie będą podlegać <text:s text:c="2"/></text:p>
        </text:list-item>
      </text:list>
      <text:p text:style-name="P125"><text:s text:c="13"/>profilowaniu.</text:p>
      <text:p text:style-name="P126"><text:s text:c="6"/>8. Państwa dane osobowych nie będą przekazywane poza Europejski Obszar <text:s text:c="50"/>Gospodarczy(obejmujący Unię Europejską, Norwegię, Liechtenstein i Islandię).</text:p>
      <text:p text:style-name="P127"><text:s text:c="6"/>9. <text:s text:c="2"/>W związku z przetwarzaniem Państwa danych osobowych, przysługują Państwu następujące <text:s text:c="6"/><text:tab/>prawa: <text:s text:c="22"/></text:p>
      <text:p text:style-name="P128"><text:s text:c="13"/>- prawo dostępu do swoich danych oraz otrzymania ich kopii;</text:p>
      <text:p text:style-name="P129">- prawo do sprostowania (poprawiania) swoich danych osobowych;</text:p>
      <text:p text:style-name="P130">- prawo do ograniczenia przetwarzania danych osobowych;</text:p>
      <text:p text:style-name="P131">-prawo wniesienia skargi do Prezesa Urzędu Ochrony Danych Osobowych<text:s/><text:line-break/><text:s text:c="2"/>(ul. Stawki 2, 00-193 Warszawa), w sytuacji, gdy uzna Pani/Pan, że przetwarzanie danych <text:s text:c="3"/>osobowych narusza przepisy ogólnego rozporządzenia o ochronie danych osobowych <text:s text:c="33"/>(RODO);</text:p>
      <text:p text:style-name="P132"/>
      <text:p text:style-name="P133"/>
      <text:p text:style-name="P134"><text:tab/><text:tab/><text:tab/><text:tab/><text:tab/><text:tab/><text:tab/><text:tab/>………………………………..</text:p>
      <text:p text:style-name="P135"><text:tab/><text:tab/><text:tab/><text:tab/><text:tab/><text:tab/><text:tab/><text:tab/><text:tab/><text:s text:c="3"/>(data, podpis)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059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SimSun, 宋体" style:font-name-complex="Arial, Helvetica, sans-serif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ListLabel2" style:display-name="ListLabel 2" style:family="text">
      <style:text-properties fo:font-weight="normal" style:font-weight-asian="normal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eksttreści2" style:display-name="Tekst treści (2)" style:family="paragraph" style:parent-style-name="Normalny">
      <style:paragraph-properties fo:widows="0" fo:orphans="0" style:vertical-align="auto" fo:margin-top="0.1666in" fo:margin-bottom="0.25in" style:line-height-at-least="0in" fo:text-indent="-0.2638in" fo:background-color="#FFFFFF"/>
      <style:text-properties style:font-name="Calibri" style:font-name-asian="Calibri" style:font-name-complex="Calibri" fo:font-size="10pt" style:font-size-asian="10pt" style:font-size-complex="10pt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WW_CharLFO3LVL2" style:family="text">
      <style:text-properties fo:font-weight="normal" style:font-weight-asian="normal"/>
    </style:style>
    <text:list-style style:name="WWNum7" style:display-name="WWNum7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57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ta</meta:initial-creator>
    <dc:creator>Anna Wojciechowska</dc:creator>
    <meta:creation-date>2023-02-02T09:04:00Z</meta:creation-date>
    <dc:date>2023-02-02T09:04:00Z</dc:date>
    <meta:print-date>2021-08-03T08:35:00Z</meta:print-date>
    <meta:template xlink:href="Normal" xlink:type="simple"/>
    <meta:editing-cycles>2</meta:editing-cycles>
    <meta:editing-duration>PT300S</meta:editing-duration>
    <meta:document-statistic meta:page-count="2" meta:paragraph-count="9" meta:word-count="647" meta:character-count="4526" meta:row-count="32" meta:non-whitespace-character-count="3888"/>
  </office:meta>
</office:document-meta>
</file>